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Hilbertweg 10: het kappen van 1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ilbertweg 10 in Weerselo</text:p>
            <text:p text:style-name="common-al">Project?: het kappen van 16 eiken</text:p>
            <text:p text:style-name="common-al">Ingekomen?: 24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7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7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16 eiken</meta:user-defined>
    <dc:language>nl</dc:language>
    <meta:user-defined meta:name="OVERHEID.EPSG28992/DC.spatial">258560.000214668 484175.000458309</meta:user-defined>
    <meta:user-defined meta:name="DC.title">Gemeente Dinkelland - aanvraag omgevingsvergunning, Weerselo, Hilbertweg 10: het kappen van 16 eiken</meta:user-defined>
    <meta:user-defined meta:name="OVERHEIDop.straatnaam">Hilbertweg</meta:user-defined>
    <meta:user-defined meta:name="OVERHEIDop.woonplaats">Weerse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372</meta:user-defined>
    <meta:user-defined meta:name="OVERHEIDop.GmbID/DC.identifier">gmb-2020-43372</meta:user-defined>
    <meta:user-defined meta:name="OVERHEIDop.versieInformatie"/>
  </office:meta>
</office:document-meta>
</file>