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rtlaan nabij nr. 35 te Rosmalen, het kappen van 14 Allen Alnus Cordata,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Sportlaan nabij nr. 35 te Rosmalen, het kappen van 14 Allen Alnus Cordata, aanleggen, kappen, WB00050030, 31-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37</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37</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37</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612 413642</meta:user-defined>
    <meta:user-defined meta:name="DC.title">Sportlaan nabij nr. 35 te Rosmalen, het kappen van 14 Allen Alnus Cordata, omgevingsvergunning</meta:user-defined>
    <meta:user-defined meta:name="OVERHEID.PostcodeHuisnummer/OVERHEIDop.postcodeHuisnummer">5242CP 35</meta:user-defined>
    <meta:user-defined meta:name="OVERHEIDop.straatnaam">Sportlaan</meta:user-defined>
    <meta:user-defined meta:name="OVERHEIDop.woonplaats">Rosmalen</meta:user-defined>
    <meta:user-defined meta:name="DCTERMS.W3CDTF/DCTERMS.available">2020-01-10</meta:user-defined>
    <meta:user-defined meta:name="DCTERMS.W3CDTF/OVERHEIDop.jaargang">2020</meta:user-defined>
    <meta:user-defined meta:name="OVERHEIDop.publicationIssue">4337</meta:user-defined>
    <meta:user-defined meta:name="OVERHEIDop.GmbID/DC.identifier">gmb-2020-4337</meta:user-defined>
    <meta:user-defined meta:name="OVERHEIDop.versieInformatie"/>
  </office:meta>
</office:document-meta>
</file>