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epenlaan 110, 9741 GE Groningen – verwijderen asbest (ontvangstdatum 05-02-2020, dossiernummer 20207061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6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6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6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945.51 583935.33</meta:user-defined>
    <meta:user-defined meta:name="DC.title">Sloopmelding: Iepenlaan 110, 9741 GE Groningen – verwijderen asbest (ontvangstdatum 05-02-2020, dossiernummer 202070618)</meta:user-defined>
    <meta:user-defined meta:name="OVERHEID.PostcodeHuisnummer/OVERHEIDop.postcodeHuisnummer">9741GE 110</meta:user-defined>
    <meta:user-defined meta:name="OVERHEIDop.straatnaam">Iepenlaan</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366</meta:user-defined>
    <meta:user-defined meta:name="OVERHEIDop.GmbID/DC.identifier">gmb-2020-43366</meta:user-defined>
    <meta:user-defined meta:name="OVERHEIDop.versieInformatie"/>
  </office:meta>
</office:document-meta>
</file>