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ndrachtskade 2, 9726 CW Groningen – geheel strippen kantoorpand tot kaal casco (entresol t/m 12e verdieping) (ontvangstdatum 06-02-2020, dossiernummer 2020706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2.974 581428.15</meta:user-defined>
    <meta:user-defined meta:name="DC.title">Sloopmelding: Eendrachtskade 2, 9726 CW Groningen – geheel strippen kantoorpand tot kaal casco (entresol t/m 12e verdieping) (ontvangstdatum 06-02-2020, dossiernummer 202070642)</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64</meta:user-defined>
    <meta:user-defined meta:name="OVERHEIDop.GmbID/DC.identifier">gmb-2020-43364</meta:user-defined>
    <meta:user-defined meta:name="OVERHEIDop.versieInformatie"/>
  </office:meta>
</office:document-meta>
</file>