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0A + 56 ’s-Hertogenbosch, het vervangen van gevelreclame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50A + 56 ’s-Hertogenbosch, het vervangen van gevelreclames, bouwen, reclame, WB00050042, 2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26 411026</meta:user-defined>
    <meta:user-defined meta:name="DC.title">Kerkstraat 50A + 56 ’s-Hertogenbosch, het vervangen van gevelreclames, omgevingsvergunning</meta:user-defined>
    <meta:user-defined meta:name="OVERHEID.PostcodeHuisnummer/OVERHEIDop.postcodeHuisnummer">5211KH 50b</meta:user-defined>
    <meta:user-defined meta:name="OVERHEIDop.straatnaam">Kerk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4336</meta:user-defined>
    <meta:user-defined meta:name="OVERHEIDop.GmbID/DC.identifier">gmb-2020-4336</meta:user-defined>
    <meta:user-defined meta:name="OVERHEIDop.versieInformatie"/>
  </office:meta>
</office:document-meta>
</file>