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236, 9741 JV Groningen – verwijderen asbest (ontvangstdatum 03-02-2020, dossiernummer 2020705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03.478 583706.058</meta:user-defined>
    <meta:user-defined meta:name="DC.title">Sloopmelding: Berkenlaan 236, 9741 JV Groningen – verwijderen asbest (ontvangstdatum 03-02-2020, dossiernummer 202070539)</meta:user-defined>
    <meta:user-defined meta:name="OVERHEID.PostcodeHuisnummer/OVERHEIDop.postcodeHuisnummer">9741JV 236</meta:user-defined>
    <meta:user-defined meta:name="OVERHEIDop.straatnaam">Berken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59</meta:user-defined>
    <meta:user-defined meta:name="OVERHEIDop.GmbID/DC.identifier">gmb-2020-43359</meta:user-defined>
    <meta:user-defined meta:name="OVERHEIDop.versieInformatie"/>
  </office:meta>
</office:document-meta>
</file>