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S.F. Von Suttnerstraat 1, 9728 WZ Groningen – intern slopen winkelruimte. verwijderen systeemplafond en verwijderen lichte scheidingswanden (ontvangstdatum 10-02-2020, dossiernummer 20207068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358</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358</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358</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050.067 578512.555</meta:user-defined>
    <meta:user-defined meta:name="DC.title">Sloopmelding: B.S.F. Von Suttnerstraat 1, 9728 WZ Groningen – intern slopen winkelruimte. verwijderen systeemplafond en verwijderen lichte scheidingswanden (ontvangstdatum 10-02-2020, dossiernummer 202070683)</meta:user-defined>
    <meta:user-defined meta:name="OVERHEID.PostcodeHuisnummer/OVERHEIDop.postcodeHuisnummer">9728WZ 1</meta:user-defined>
    <meta:user-defined meta:name="OVERHEIDop.straatnaam">B.S.F. von Suttnerstraat</meta:user-defined>
    <meta:user-defined meta:name="OVERHEIDop.woonplaats">Groningen</meta:user-defined>
    <meta:user-defined meta:name="DCTERMS.W3CDTF/DCTERMS.available">2020-02-19</meta:user-defined>
    <meta:user-defined meta:name="DCTERMS.W3CDTF/OVERHEIDop.jaargang">2020</meta:user-defined>
    <meta:user-defined meta:name="OVERHEIDop.publicationIssue">43358</meta:user-defined>
    <meta:user-defined meta:name="OVERHEIDop.GmbID/DC.identifier">gmb-2020-43358</meta:user-defined>
    <meta:user-defined meta:name="OVERHEIDop.versieInformatie"/>
  </office:meta>
</office:document-meta>
</file>