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bel Tasmanstraat 18, 9726 EJ Groningen – (inventa... (ontvangstdatum 04-02-2020, dossiernummer 2020705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5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5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5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39.817 581254.553</meta:user-defined>
    <meta:user-defined meta:name="DC.title">Sloopmelding: Abel Tasmanstraat 18, 9726 EJ Groningen – (inventa... (ontvangstdatum 04-02-2020, dossiernummer 202070580)</meta:user-defined>
    <meta:user-defined meta:name="OVERHEID.PostcodeHuisnummer/OVERHEIDop.postcodeHuisnummer">9726EJ 18</meta:user-defined>
    <meta:user-defined meta:name="OVERHEIDop.straatnaam">Abel Tasmanstraat</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356</meta:user-defined>
    <meta:user-defined meta:name="OVERHEIDop.GmbID/DC.identifier">gmb-2020-43356</meta:user-defined>
    <meta:user-defined meta:name="OVERHEIDop.versieInformatie"/>
  </office:meta>
</office:document-meta>
</file>