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Leeuwerik 1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de gemeente Bodegraven-Reeuwijk bekend dat een ontwerpbesluit is vastgesteld op de aanvraag met kenmerk 2020020304. Dit betreft het brandveilig gebruiken pand ter plaatse van de Leeuwerik 1 in Bodegraven. In het ontwerpbesluit wordt de vergunning toegekend. Het ontwerp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 (brandveiligheid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bij de gemeente Bodegraven-Reeuwijk. Het adres en de openingstijden kunt u vinden op de website van de gemeente Bodegraven-Reeuwijk. De inzageperiode is zes weken en start op de eerste werkdag na de publicatiedatum van deze bekendmaking.</text:p>
            <text:p text:style-name="common-al"/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20020304. Na afloop van de inzagetermijn wordt een definitief besluit genomen. Bij de bekendmaking van het definitieve besluit zullen wij u nader informeren over de vervolgprocedure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334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4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4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dc:language>nl</dc:language>
    <meta:user-defined meta:name="OVERHEID.EPSG28992/DC.spatial">111321 454524</meta:user-defined>
    <meta:user-defined meta:name="DC.title">Kennisgeving ontwerpbesluit op aanvraag omgevingsvergunning Leeuwerik 1 in Bodegraven</meta:user-defined>
    <meta:user-defined meta:name="OVERHEIDop.straatnaam">Leeuwerik</meta:user-defined>
    <meta:user-defined meta:name="OVERHEIDop.woonplaats">Bodegrav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346</meta:user-defined>
    <meta:user-defined meta:name="OVERHEIDop.GmbID/DC.identifier">gmb-2020-43346</meta:user-defined>
    <meta:user-defined meta:name="OVERHEIDop.versieInformatie"/>
  </office:meta>
</office:document-meta>
</file>