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iependaalsedijk 17 Maarssen, het verbreden van de poortdoorgang in de tuinmuur van landgoed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februari 2020</text:p>
            <text:p text:style-name="last-al">Dossiernummer: 200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2</meta:user-defined>
    <dc:language>nl</dc:language>
    <meta:user-defined meta:name="OVERHEID.EPSG28992/DC.spatial">130992.426 461625.746</meta:user-defined>
    <meta:user-defined meta:name="DC.title">Ontvangen aanvraag omgevingsvergunning voor Diependaalsedijk 17 Maarssen, het verbreden van de poortdoorgang in de tuinmuur van landgoed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40</meta:user-defined>
    <meta:user-defined meta:name="OVERHEIDop.GmbID/DC.identifier">gmb-2020-43340</meta:user-defined>
    <meta:user-defined meta:name="OVERHEIDop.versieInformatie"/>
  </office:meta>
</office:document-meta>
</file>