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estbroekse Binnenweg 23 d Tienhoven, het aansluiten van een vakantiewoning op waterleiding en elektric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februari 2020</text:p>
            <text:p text:style-name="last-al">Dossiernummer: 2001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3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7</meta:user-defined>
    <dc:language>nl</dc:language>
    <meta:user-defined meta:name="OVERHEID.EPSG28992/DC.spatial">135292.165 461750.755</meta:user-defined>
    <meta:user-defined meta:name="DC.title">Ontvangen aanvraag omgevingsvergunning voor Westbroekse Binnenweg 23 d Tienhoven, het aansluiten van een vakantiewoning op waterleiding en elektriciteit.</meta:user-defined>
    <meta:user-defined meta:name="OVERHEID.PostcodeHuisnummer/OVERHEIDop.postcodeHuisnummer">3612AG 23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37</meta:user-defined>
    <meta:user-defined meta:name="OVERHEIDop.GmbID/DC.identifier">gmb-2020-43337</meta:user-defined>
    <meta:user-defined meta:name="OVERHEIDop.versieInformatie"/>
  </office:meta>
</office:document-meta>
</file>