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cheendijk 14 Breukelen, het uitvoeren van onderhoudswerkzaamheden, het plaatsen van rondraam in de gevel en het vervangen van de halfronde luifel door een groter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20</text:p>
            <text:p text:style-name="last-al">Dossiernummer: 2001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24</meta:user-defined>
    <dc:language>nl</dc:language>
    <meta:user-defined meta:name="OVERHEID.EPSG28992/DC.spatial">129927.91 465693.89</meta:user-defined>
    <meta:user-defined meta:name="DC.title">Ontvangen aanvraag omgevingsvergunning voor Scheendijk 14 Breukelen, het uitvoeren van onderhoudswerkzaamheden, het plaatsen van rondraam in de gevel en het vervangen van de halfronde luifel door een grotere overkapping</meta:user-defined>
    <meta:user-defined meta:name="OVERHEID.PostcodeHuisnummer/OVERHEIDop.postcodeHuisnummer">3621VC 14</meta:user-defined>
    <meta:user-defined meta:name="OVERHEIDop.straatnaam">Scheendijk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6</meta:user-defined>
    <meta:user-defined meta:name="OVERHEIDop.GmbID/DC.identifier">gmb-2020-43336</meta:user-defined>
    <meta:user-defined meta:name="OVERHEIDop.versieInformatie"/>
  </office:meta>
</office:document-meta>
</file>