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kadastrale sectie F, perceelnummer 2341, Kockengen (hoek Dreef Verlengde kerkweg Kockengen), het bouwen een appartementencomplex met 5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februari 2020</text:p>
            <text:p text:style-name="last-al">Dossiernummer: 2001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33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3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18</meta:user-defined>
    <dc:language>nl</dc:language>
    <meta:user-defined meta:name="OVERHEID.EPSG28992/DC.spatial">125101.902 462219.38</meta:user-defined>
    <meta:user-defined meta:name="DC.title">Ontvangen aanvraag omgevingsvergunning voor kadastrale sectie F, perceelnummer 2341, Kockengen (hoek Dreef Verlengde kerkweg Kockengen), het bouwen een appartementencomplex met 5 wooneenheden</meta:user-defined>
    <meta:user-defined meta:name="OVERHEID.PostcodeHuisnummer/OVERHEIDop.postcodeHuisnummer">3628AL 1</meta:user-defined>
    <meta:user-defined meta:name="OVERHEIDop.straatnaam">Kerkweg</meta:user-defined>
    <meta:user-defined meta:name="OVERHEIDop.woonplaats">Kockeng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335</meta:user-defined>
    <meta:user-defined meta:name="OVERHEIDop.GmbID/DC.identifier">gmb-2020-43335</meta:user-defined>
    <meta:user-defined meta:name="OVERHEIDop.versieInformatie"/>
  </office:meta>
</office:document-meta>
</file>