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Suyderhoflaan 39 Maarssen, het plaatsen van een erker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5 januari 2020</text:p>
            <text:p text:style-name="last-al">Dossiernummer: 20006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326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26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26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66</meta:user-defined>
    <dc:language>nl</dc:language>
    <meta:user-defined meta:name="OVERHEID.EPSG28992/DC.spatial">131031.247 462429.117</meta:user-defined>
    <meta:user-defined meta:name="DC.title">Ontvangen aanvraag omgevingsvergunning voor Suyderhoflaan 39 Maarssen, het plaatsen van een erker aan de voorzijde van de woning.</meta:user-defined>
    <meta:user-defined meta:name="OVERHEID.PostcodeHuisnummer/OVERHEIDop.postcodeHuisnummer">3601JL 39</meta:user-defined>
    <meta:user-defined meta:name="OVERHEIDop.straatnaam">Suyderhoflaan</meta:user-defined>
    <meta:user-defined meta:name="OVERHEIDop.woonplaats">Maarss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3326</meta:user-defined>
    <meta:user-defined meta:name="OVERHEIDop.GmbID/DC.identifier">gmb-2020-43326</meta:user-defined>
    <meta:user-defined meta:name="OVERHEIDop.versieInformatie"/>
  </office:meta>
</office:document-meta>
</file>