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traat 13 Vreeland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februari 2020</text:p>
            <text:p text:style-name="common-al">Dossiernummer: 1911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2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6</meta:user-defined>
    <dc:language>nl</dc:language>
    <meta:user-defined meta:name="OVERHEID.EPSG28992/DC.spatial">130856.56 471252.73</meta:user-defined>
    <meta:user-defined meta:name="DC.title">Verleende omgevingsvergunning Ruiterstraat 13 Vreeland, het plaatsen van een erfafscheiding</meta:user-defined>
    <meta:user-defined meta:name="OVERHEID.PostcodeHuisnummer/OVERHEIDop.postcodeHuisnummer">3633AV 13</meta:user-defined>
    <meta:user-defined meta:name="OVERHEIDop.straatnaam">Ruiterstraat</meta:user-defined>
    <meta:user-defined meta:name="OVERHEIDop.woonplaats">Vreela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23</meta:user-defined>
    <meta:user-defined meta:name="OVERHEIDop.GmbID/DC.identifier">gmb-2020-43323</meta:user-defined>
    <meta:user-defined meta:name="OVERHEIDop.versieInformatie"/>
  </office:meta>
</office:document-meta>
</file>