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cheendijk 11 in Breukelen, het verplaatsen van een toiletunit en het bouwen van een nieuw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0</text:p>
            <text:p text:style-name="last-al">Dossiernummer: 1911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1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1</meta:user-defined>
    <dc:language>nl</dc:language>
    <meta:user-defined meta:name="OVERHEID.EPSG28992/DC.spatial">129950 465579</meta:user-defined>
    <meta:user-defined meta:name="DC.title">Ingetrokken aanvragen omgevingsvergunning Scheendijk 11 in Breukelen, het verplaatsen van een toiletunit en het bouwen van een nieuwe opslagruimte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19</meta:user-defined>
    <meta:user-defined meta:name="OVERHEIDop.GmbID/DC.identifier">gmb-2020-43319</meta:user-defined>
    <meta:user-defined meta:name="OVERHEIDop.versieInformatie"/>
  </office:meta>
</office:document-meta>
</file>