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cheendijk 11(35) Breukelen,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februari 2020</text:p>
            <text:p text:style-name="last-al">Dossiernummer: 1911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1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1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2</meta:user-defined>
    <dc:language>nl</dc:language>
    <meta:user-defined meta:name="OVERHEID.EPSG28992/DC.spatial">130049.991 465642.215</meta:user-defined>
    <meta:user-defined meta:name="DC.title">Ingetrokken aanvragen omgevingsvergunning Scheendijk 11(35) Breukelen, het plaatsen van een schuurtje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18</meta:user-defined>
    <meta:user-defined meta:name="OVERHEIDop.GmbID/DC.identifier">gmb-2020-43318</meta:user-defined>
    <meta:user-defined meta:name="OVERHEIDop.versieInformatie"/>
  </office:meta>
</office:document-meta>
</file>