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Scheendijk 16(31) Breukelen, het renoveren van de opstallen tot een duurzaam, energieneutraal en eigentijds vakantie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februari 2020</text:p>
            <text:p text:style-name="last-al">Dossiernummer: 1911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17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1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1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66</meta:user-defined>
    <dc:language>nl</dc:language>
    <meta:user-defined meta:name="OVERHEID.EPSG28992/DC.spatial">130066.521 465867.272</meta:user-defined>
    <meta:user-defined meta:name="DC.title">Ingetrokken aanvragen omgevingsvergunning Scheendijk 16(31) Breukelen, het renoveren van de opstallen tot een duurzaam, energieneutraal en eigentijds vakantieverblijf</meta:user-defined>
    <meta:user-defined meta:name="OVERHEID.PostcodeHuisnummer/OVERHEIDop.postcodeHuisnummer">3621VC 16</meta:user-defined>
    <meta:user-defined meta:name="OVERHEIDop.straatnaam">Scheendijk</meta:user-defined>
    <meta:user-defined meta:name="OVERHEIDop.woonplaats">Breukel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17</meta:user-defined>
    <meta:user-defined meta:name="OVERHEIDop.GmbID/DC.identifier">gmb-2020-43317</meta:user-defined>
    <meta:user-defined meta:name="OVERHEIDop.versieInformatie"/>
  </office:meta>
</office:document-meta>
</file>