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Mijndensedijk 36 Nieuwersluis, een wijziging op een eerder verleende omgevingsvergunning voor Mijndensedijk 36a t/m 36e te Nieuwersluis: 1) vereenvoudigd kelderontwerp; 2) platte dak op de tweede verdieping la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2 februari 2020</text:p>
            <text:p text:style-name="last-al">Dossiernummer: 191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316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16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16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014</meta:user-defined>
    <dc:language>nl</dc:language>
    <meta:user-defined meta:name="OVERHEID.EPSG28992/DC.spatial">129495.52 467622.79</meta:user-defined>
    <meta:user-defined meta:name="DC.title">Verlenging beslistermijn voor een omgevingsvergunning Mijndensedijk 36 Nieuwersluis, een wijziging op een eerder verleende omgevingsvergunning voor Mijndensedijk 36a t/m 36e te Nieuwersluis: 1) vereenvoudigd kelderontwerp; 2) platte dak op de tweede verdieping lager</meta:user-defined>
    <meta:user-defined meta:name="OVERHEID.PostcodeHuisnummer/OVERHEIDop.postcodeHuisnummer">3631NP 36</meta:user-defined>
    <meta:user-defined meta:name="OVERHEIDop.straatnaam">Mijndensedijk</meta:user-defined>
    <meta:user-defined meta:name="OVERHEIDop.woonplaats">Nieuwersluis</meta:user-defined>
    <meta:user-defined meta:name="DCTERMS.W3CDTF/DCTERMS.available">2020-02-18</meta:user-defined>
    <meta:user-defined meta:name="DCTERMS.W3CDTF/OVERHEIDop.jaargang">2020</meta:user-defined>
    <meta:user-defined meta:name="OVERHEIDop.publicationIssue">43316</meta:user-defined>
    <meta:user-defined meta:name="OVERHEIDop.GmbID/DC.identifier">gmb-2020-43316</meta:user-defined>
    <meta:user-defined meta:name="OVERHEIDop.versieInformatie"/>
  </office:meta>
</office:document-meta>
</file>