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113, 5242 AZ,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Mazairaclaan113, 5242 AZ, Rosmalen, het bouwen van een woning, bouwen, WB00050564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29 413381</meta:user-defined>
    <meta:user-defined meta:name="DC.title">Burgemeester Mazairaclaan113, 5242 AZ, Rosmalen, het bouwen van een woning, omgevingsvergunning</meta:user-defined>
    <meta:user-defined meta:name="OVERHEID.PostcodeHuisnummer/OVERHEIDop.postcodeHuisnummer">5242AZ 113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31</meta:user-defined>
    <meta:user-defined meta:name="OVERHEIDop.GmbID/DC.identifier">gmb-2020-4331</meta:user-defined>
    <meta:user-defined meta:name="OVERHEIDop.versieInformatie"/>
  </office:meta>
</office:document-meta>
</file>