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rsseveensevaart 44 Maarssen, het plaatsen van een nieuwe berging aan de achterzijde va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februari 2020</text:p>
            <text:p text:style-name="common-al">Dossiernummer: 20006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0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0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69</meta:user-defined>
    <dc:language>nl</dc:language>
    <meta:user-defined meta:name="OVERHEID.EPSG28992/DC.spatial">131942.066 461560.569</meta:user-defined>
    <meta:user-defined meta:name="DC.title">Verleende omgevingsvergunning Maarsseveensevaart 44 Maarssen, het plaatsen van een nieuwe berging aan de achterzijde van de tuin</meta:user-defined>
    <meta:user-defined meta:name="OVERHEID.PostcodeHuisnummer/OVERHEIDop.postcodeHuisnummer">3601CE 44</meta:user-defined>
    <meta:user-defined meta:name="OVERHEIDop.straatnaam">Maarsseveensevaart</meta:user-defined>
    <meta:user-defined meta:name="OVERHEIDop.woonplaats">Maars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09</meta:user-defined>
    <meta:user-defined meta:name="OVERHEIDop.GmbID/DC.identifier">gmb-2020-43309</meta:user-defined>
    <meta:user-defined meta:name="OVERHEIDop.versieInformatie"/>
  </office:meta>
</office:document-meta>
</file>