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oerdenseweg 1 Breukelen, het plaatsen van een hek langs de sloot over de gehele lengte va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6 februari 2020</text:p>
            <text:p text:style-name="common-al">Dossiernummer: 1910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88</meta:user-defined>
    <dc:language>nl</dc:language>
    <meta:user-defined meta:name="OVERHEID.EPSG28992/DC.spatial">129757.97 463313.72</meta:user-defined>
    <meta:user-defined meta:name="DC.title">Geweigerde omgevingsvergunning Woerdenseweg 1 Breukelen, het plaatsen van een hek langs de sloot over de gehele lengte van de zijtuin</meta:user-defined>
    <meta:user-defined meta:name="OVERHEID.PostcodeHuisnummer/OVERHEIDop.postcodeHuisnummer">3621BC 1</meta:user-defined>
    <meta:user-defined meta:name="OVERHEIDop.straatnaam">Woerdenseweg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8</meta:user-defined>
    <meta:user-defined meta:name="OVERHEIDop.GmbID/DC.identifier">gmb-2020-43308</meta:user-defined>
    <meta:user-defined meta:name="OVERHEIDop.versieInformatie"/>
  </office:meta>
</office:document-meta>
</file>