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yderhoflaan 39 Maarssen, het plaats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0</text:p>
            <text:p text:style-name="common-al">Dossiernummer: 20006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6</meta:user-defined>
    <dc:language>nl</dc:language>
    <meta:user-defined meta:name="OVERHEID.EPSG28992/DC.spatial">131031.247 462429.117</meta:user-defined>
    <meta:user-defined meta:name="DC.title">Verleende omgevingsvergunning Suyderhoflaan 39 Maarssen, het plaatsen van een erker aan de voorzijde van de woning</meta:user-defined>
    <meta:user-defined meta:name="OVERHEID.PostcodeHuisnummer/OVERHEIDop.postcodeHuisnummer">3601JL 39</meta:user-defined>
    <meta:user-defined meta:name="OVERHEIDop.straatnaam">Suyderhoflaan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7</meta:user-defined>
    <meta:user-defined meta:name="OVERHEIDop.GmbID/DC.identifier">gmb-2020-43307</meta:user-defined>
    <meta:user-defined meta:name="OVERHEIDop.versieInformatie"/>
  </office:meta>
</office:document-meta>
</file>