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rderenseweg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19 een besluit genomen op de aanvraag met zaaknummer W 19/375 voor het verbouwen van de zolder (bouwen) op locatie Garderenseweg 158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4 dec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3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4357 472036</meta:user-defined>
    <meta:user-defined meta:name="DC.title">Kennisgeving besluit op aanvraag omgevingsvergunning Garderenseweg 158</meta:user-defined>
    <meta:user-defined meta:name="OVERHEID.PostcodeHuisnummer/OVERHEIDop.postcodeHuisnummer">3881NE 158</meta:user-defined>
    <meta:user-defined meta:name="OVERHEIDop.straatnaam">Garderenseweg|r:N797</meta:user-defined>
    <meta:user-defined meta:name="OVERHEIDop.woonplaats">Putt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33</meta:user-defined>
    <meta:user-defined meta:name="OVERHEIDop.GmbID/DC.identifier">gmb-2020-433</meta:user-defined>
    <meta:user-defined meta:name="OVERHEIDop.versieInformatie"/>
  </office:meta>
</office:document-meta>
</file>