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beuk Dopheistraat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is de omgevingsvergunning verleend voor het kappen van een beuk in het plantsoen t.h.v. Dopheistraat in 5953 Reuver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27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7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703.1 365601.25</meta:user-defined>
    <meta:user-defined meta:name="DC.title">Gemeente Beesel - Verleende omgevingsvergunning kappen beuk Dopheistraat in Reuver</meta:user-defined>
    <meta:user-defined meta:name="OVERHEID.PostcodeHuisnummer/OVERHEIDop.postcodeHuisnummer">5953MG 26</meta:user-defined>
    <meta:user-defined meta:name="OVERHEIDop.straatnaam">Dopheistraat</meta:user-defined>
    <meta:user-defined meta:name="OVERHEIDop.woonplaats">Reuv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273</meta:user-defined>
    <meta:user-defined meta:name="OVERHEIDop.GmbID/DC.identifier">gmb-2020-43273</meta:user-defined>
    <meta:user-defined meta:name="OVERHEIDop.versieInformatie"/>
  </office:meta>
</office:document-meta>
</file>