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aanvraag omgevingsvergunning   Rijksweg 51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februari 2020 is de op 17 december 2019 ontvangen aanvraag omgevingsvergunning voor het wijzigen van de bestemming op het pand Rijksweg 51a in 5953 AB Reuver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27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90.49 366537.33</meta:user-defined>
    <meta:user-defined meta:name="DC.title">Gemeente Beesel - Intrekking aanvraag omgevingsvergunning   Rijksweg 51a in Reuver</meta:user-defined>
    <meta:user-defined meta:name="OVERHEID.PostcodeHuisnummer/OVERHEIDop.postcodeHuisnummer">5953AB 51</meta:user-defined>
    <meta:user-defined meta:name="OVERHEIDop.straatnaam">Rijksweg</meta:user-defined>
    <meta:user-defined meta:name="OVERHEIDop.woonplaats">Reuv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272</meta:user-defined>
    <meta:user-defined meta:name="OVERHEIDop.GmbID/DC.identifier">gmb-2020-43272</meta:user-defined>
    <meta:user-defined meta:name="OVERHEIDop.versieInformatie"/>
  </office:meta>
</office:document-meta>
</file>