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groten van een woonkamer en het vergroten van een garage/berging, Hillamaweg 40, Burgum</text:p>
      <text:section text:name="zakelijke-mededeling_id1-3-2" text:style-name="zakelijke-mededeling">
        <text:section text:name="zakelijke-mededeling-tekst_id1-3-2-1" text:style-name="zakelijke-mededeling-tekst">
          <text:section text:name="tekst_id1-3-2-1-1" text:style-name="tekst">
            <text:p text:style-name="common-al">Hillamaweg 40, Burgum</text:p>
            <text:p text:style-name="common-al">Olo: 4776459</text:p>
            <text:p text:style-name="common-al">het vergroten van een woonkamer en het vergroten van een garage/berging</text:p>
            <text:p text:style-name="common-al">Datum ontvangst: 17 december 2019</text:p>
            <text:p text:style-name="common-al">Datum bekendmaking besluit: 14 februari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3263</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263</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263</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4899 578635</meta:user-defined>
    <meta:user-defined meta:name="DC.title">Gemeente Tytsjerksteradiel - verleend omgevingsvergunning (reguliere procedure), het vergroten van een woonkamer en het vergroten van een garage/berging, Hillamaweg 40, Burgum</meta:user-defined>
    <meta:user-defined meta:name="OVERHEID.PostcodeHuisnummer/OVERHEIDop.postcodeHuisnummer">9251KB 40</meta:user-defined>
    <meta:user-defined meta:name="OVERHEIDop.straatnaam">Hillamaweg</meta:user-defined>
    <meta:user-defined meta:name="OVERHEIDop.woonplaats">Burgum</meta:user-defined>
    <meta:user-defined meta:name="DCTERMS.W3CDTF/DCTERMS.available">2020-02-19</meta:user-defined>
    <meta:user-defined meta:name="DCTERMS.W3CDTF/OVERHEIDop.jaargang">2020</meta:user-defined>
    <meta:user-defined meta:name="OVERHEIDop.publicationIssue">43263</meta:user-defined>
    <meta:user-defined meta:name="OVERHEIDop.GmbID/DC.identifier">gmb-2020-43263</meta:user-defined>
    <meta:user-defined meta:name="OVERHEIDop.versieInformatie"/>
  </office:meta>
</office:document-meta>
</file>