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7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10 februari 2020, 20-071/4944447, kappen van 4 bomen, planten van 12 bomen, Valleistraat, 3902, kappen</text:p>
              </text:list-item>
              <text:list-item text:style-override="id1-3-2-1-1-1-2">
                <text:number>2.</text:number>
                <text:p text:style-name="al">10 februari 2020, 20-073/4944813, verbreden van de uitrit, Kerkewijk 92, 3904, uitrit aanleggen of veranderen</text:p>
              </text:list-item>
              <text:list-item text:style-override="id1-3-2-1-1-1-3">
                <text:number>3.</text:number>
                <text:p text:style-name="al">11 februari 2020, 20-074/4946917, realiseren bijgebouw, Waardgelder 3, 3905, bouwen</text:p>
              </text:list-item>
              <text:list-item text:style-override="id1-3-2-1-1-1-4">
                <text:number>4.</text:number>
                <text:p text:style-name="al">12 februari 2020, 20-076/4950197, wijzigen kantoorgebouw Patrimonium, Boompjesgoed 20, 3901, overige veranderingen aan bestaande bouwwerken</text:p>
              </text:list-item>
              <text:list-item text:style-override="id1-3-2-1-1-1-5">
                <text:number>5.</text:number>
                <text:p text:style-name="al">13 februari 2020, 20-079/4950279, verplanten bomen i.v.m. herinrichting, Abraham Heetveldlaan/Grootveldlaan, 3903, kappen</text:p>
              </text:list-item>
              <text:list-item text:style-override="id1-3-2-1-1-1-6">
                <text:number>6.</text:number>
                <text:p text:style-name="al">14 februari 2020, 20-081/4908475, realiseren van 20 woningen, Veenderij De Kade fase 2A K 2962, 3907, woning bouwen en erf- of perceelafscheiding plaatsen</text:p>
              </text:list-item>
              <text:list-item text:style-override="id1-3-2-1-1-1-7">
                <text:number>7.</text:number>
                <text:p text:style-name="al">14 februari 2020, 20-082/4908475, realiseren van 27 woningen, Veenderij De Kade fase 2B K 2962, 3907, woning bouwen en erf- of perceelafscheiding plaatsen </text:p>
                <text:p text:style-name="al"/>
              </text:list-item>
            </text:list>
            <text:p text:style-name="common-al">De aanvragen zijn in te zien bij het Omgevingsloket in het gemeentehuis van Veenendaal. Het Omgevingsloket is alleen op afspraak bereikbaar. Heeft u vragen of wilt u een afspraak maken, dan kunt u telefonisch contact opnemen met deze afdeling via telefoonnummer (0318) 53 87 07. Tegen bovengenoemde aanvragen is in dit stadium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25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Ruimte en infrastructuur | Organisatie en beleid</meta:user-defined>
    <dc:language>nl</dc:language>
    <meta:user-defined meta:name="OVERHEID.Gemeente/DC.spatial">Veenendaal</meta:user-defined>
    <meta:user-defined meta:name="DC.title">Ingediende aanvragen omgevingsvergunningen week 7: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256</meta:user-defined>
    <meta:user-defined meta:name="OVERHEIDop.GmbID/DC.identifier">gmb-2020-43256</meta:user-defined>
    <meta:user-defined meta:name="OVERHEIDop.versieInformatie"/>
  </office:meta>
</office:document-meta>
</file>