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vleermuispaal, Europalaan 16 te Utrecht,  HZ_WABO-20-02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16 te Utrecht</text:p>
            <text:p text:style-name="common-al">HZ_WABO-20-02491</text:p>
            <text:p text:style-name="common-al">Toelichting: het plaatsen van een vleermuispaal</text:p>
            <text:p text:style-name="common-al">Datum besluit: 13 februari 2020</text:p>
            <text:p text:style-name="common-al">Startdatum bezwaartermijn: 15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25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58.63 453798.81</meta:user-defined>
    <meta:user-defined meta:name="DC.title">Afgehandelde omgevingsvergunning, het plaatsen van een vleermuispaal, Europalaan 16 te Utrecht,  HZ_WABO-20-02491</meta:user-defined>
    <meta:user-defined meta:name="OVERHEIDop.straatnaam">Europalaan</meta:user-defined>
    <meta:user-defined meta:name="OVERHEIDop.woonplaats">Utrecht</meta:user-defined>
    <meta:user-defined meta:name="DCTERMS.W3CDTF/DCTERMS.available">2020-02-18</meta:user-defined>
    <meta:user-defined meta:name="OVERHEIDop.externeBijlage">Besluit omgevingsvergunning publiceerbaar|exb-2020-7946</meta:user-defined>
    <meta:user-defined meta:name="DCTERMS.W3CDTF/OVERHEIDop.jaargang">2020</meta:user-defined>
    <meta:user-defined meta:name="OVERHEIDop.publicationIssue">43251</meta:user-defined>
    <meta:user-defined meta:name="OVERHEIDop.GmbID/DC.identifier">gmb-2020-43251</meta:user-defined>
    <meta:user-defined meta:name="OVERHEIDop.versieInformatie"/>
  </office:meta>
</office:document-meta>
</file>