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februari 2020 heeft de gemeente een aanvraag ontvangen voor het realiseren van een bedieningsgebouw ten behoeve van een attractie, Sky Tower, op een speelterrein op locatie Oud Huizerweg 2 A te Naarden. De aanvraag is geregistreerd onder zaaknummer HZ_WABO-20-023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24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4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4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703.16 479674.18</meta:user-defined>
    <meta:user-defined meta:name="DC.title">Aanvraag omgevingsvergunning Oud Huizerweg 2 A te Naarden</meta:user-defined>
    <meta:user-defined meta:name="OVERHEIDop.straatnaam">Oud Huizerweg</meta:user-defined>
    <meta:user-defined meta:name="OVERHEIDop.woonplaats">Naard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40</meta:user-defined>
    <meta:user-defined meta:name="OVERHEIDop.GmbID/DC.identifier">gmb-2020-43240</meta:user-defined>
    <meta:user-defined meta:name="OVERHEIDop.versieInformatie"/>
  </office:meta>
</office:document-meta>
</file>