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geltlaan, t.h.v. Oldenzaalsestraat 125</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 het vellen van 1 eik, op locatie Zeggeltlaan, t.h.v. Oldenzaalsestraat 125. De aanvraag is geregistreerd onder zaaknummer V-2020-07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13 471961</meta:user-defined>
    <meta:user-defined meta:name="DC.title">Kennisgeving ontvangst aanvraag omgevingsvergunning  Zeggeltlaan, t.h.v. Oldenzaalsestraat 125</meta:user-defined>
    <meta:user-defined meta:name="OVERHEIDop.straatnaam">Oldenzaalse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3238</meta:user-defined>
    <meta:user-defined meta:name="OVERHEIDop.GmbID/DC.identifier">gmb-2020-43238</meta:user-defined>
    <meta:user-defined meta:name="OVERHEIDop.versieInformatie"/>
  </office:meta>
</office:document-meta>
</file>