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t.h.v. nr. 9</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 het vellen van 2 eiken, 1 iep en 1 grove den, op locatie Heetveldweg, t.h.v. nr. 9. De aanvraag is geregistreerd onder zaaknummer V-2020-086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2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44.19 474373.4</meta:user-defined>
    <meta:user-defined meta:name="DC.title">Kennisgeving ontvangst aanvraag omgevingsvergunning  Heetveldweg, t.h.v. nr. 9</meta:user-defined>
    <meta:user-defined meta:name="OVERHEIDop.straatnaam">Heetveldweg</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3227</meta:user-defined>
    <meta:user-defined meta:name="OVERHEIDop.GmbID/DC.identifier">gmb-2020-43227</meta:user-defined>
    <meta:user-defined meta:name="OVERHEIDop.versieInformatie"/>
  </office:meta>
</office:document-meta>
</file>