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0 heeft de gemeente een aanvraag ontvangen voor het kappen van een spar in de voortuin van de woning op locatie Boslaan 4 te Bussum. De aanvraag is geregistreerd onder zaaknummer HZ_WABO-20-02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22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2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2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09 476369</meta:user-defined>
    <meta:user-defined meta:name="DC.title">Aanvraag omgevingsvergunning Boslaan 4 te Bussum</meta:user-defined>
    <meta:user-defined meta:name="OVERHEIDop.straatnaam">Boslaan</meta:user-defined>
    <meta:user-defined meta:name="OVERHEIDop.woonplaats">Bussu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26</meta:user-defined>
    <meta:user-defined meta:name="OVERHEIDop.GmbID/DC.identifier">gmb-2020-43226</meta:user-defined>
    <meta:user-defined meta:name="OVERHEIDop.versieInformatie"/>
  </office:meta>
</office:document-meta>
</file>