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34</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 het bouwen van een garage met veranda, op locatie Hengelosestraat 234. De aanvraag is geregistreerd onder zaaknummer V-2020-08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50 472216</meta:user-defined>
    <meta:user-defined meta:name="DC.title">Kennisgeving ontvangst aanvraag omgevingsvergunning  Hengelosestraat 234</meta:user-defined>
    <meta:user-defined meta:name="OVERHEIDop.straatnaam">Hengelose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3222</meta:user-defined>
    <meta:user-defined meta:name="OVERHEIDop.GmbID/DC.identifier">gmb-2020-43222</meta:user-defined>
    <meta:user-defined meta:name="OVERHEIDop.versieInformatie"/>
  </office:meta>
</office:document-meta>
</file>