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ekenrode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4517</text:p>
            <text:p text:style-name="common-al">Gemeente Amstelveen heeft op 14 februari 2020 besloten om de beslistermijn voor de aanvraag voor een omgevingsvergunning voor het uitbouwen van de keuken en het uitbreiden op de 1e verdieping op de huidige keuken t.b.v. mantelzorg te verlengen voor een periode van maximaal 6 weken. De locatie is Boekenrode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2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9.72 481574.73</meta:user-defined>
    <meta:user-defined meta:name="DC.title">Gemeente  Amstelveen - beslistermijn omgevingsvergunning verlengd - Boekenrodelaan 2 in Amstelveen</meta:user-defined>
    <meta:user-defined meta:name="OVERHEIDop.straatnaam">Boekenrodelaan</meta:user-defined>
    <meta:user-defined meta:name="OVERHEIDop.woonplaats">Amstelveen</meta:user-defined>
    <meta:user-defined meta:name="DCTERMS.W3CDTF/DCTERMS.available">2020-02-18</meta:user-defined>
    <meta:user-defined meta:name="DCTERMS.W3CDTF/OVERHEIDop.jaargang">2020</meta:user-defined>
    <meta:user-defined meta:name="OVERHEIDop.publicationIssue">43220</meta:user-defined>
    <meta:user-defined meta:name="OVERHEIDop.GmbID/DC.identifier">gmb-2020-43220</meta:user-defined>
    <meta:user-defined meta:name="OVERHEIDop.versieInformatie"/>
  </office:meta>
</office:document-meta>
</file>