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 Molenweg 20</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omgevingsvergunning : het wijzigen van de gevel, op locatie Lonneker Molenweg 20. De aanvraag is geregistreerd onder zaaknummer V-2020-08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1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1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1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73 474597</meta:user-defined>
    <meta:user-defined meta:name="DC.title">Kennisgeving ontvangst aanvraag omgevingsvergunning  Lonneker Molenweg 20</meta:user-defined>
    <meta:user-defined meta:name="OVERHEIDop.straatnaam">Lonneker Molenweg</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3219</meta:user-defined>
    <meta:user-defined meta:name="OVERHEIDop.GmbID/DC.identifier">gmb-2020-43219</meta:user-defined>
    <meta:user-defined meta:name="OVERHEIDop.versieInformatie"/>
  </office:meta>
</office:document-meta>
</file>