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oofdweg 14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374</text:span>
          </text:p>
            <text:p text:style-name="common-al">Gemeente Aalsmeer heeft op 14 februari 2020 een sloopmelding ontvangen voor het verwijderen van asbest uit een woning. De locatie is Hoofdweg 14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21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1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1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913.86 471060.93</meta:user-defined>
    <meta:user-defined meta:name="DC.title">Gemeente Aalsmeer - sloopmelding ontvangen - Hoofdweg 142 in Kudelstaart</meta:user-defined>
    <meta:user-defined meta:name="OVERHEIDop.straatnaam">Hoofdweg</meta:user-defined>
    <meta:user-defined meta:name="OVERHEIDop.woonplaats">Kudelstaart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217</meta:user-defined>
    <meta:user-defined meta:name="OVERHEIDop.GmbID/DC.identifier">gmb-2020-43217</meta:user-defined>
    <meta:user-defined meta:name="OVERHEIDop.versieInformatie"/>
  </office:meta>
</office:document-meta>
</file>