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ostenbrink, naast nr.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melding ontvangen voor activiteiten waarvoor geen vergunningplicht geldt op locatie Postenbrink, naast nr. 68. Het betreft het kappen van 2 bomen. De melding is geregistreerd onder zaaknummer V-2020-09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01 467914</meta:user-defined>
    <meta:user-defined meta:name="DC.title">Kennisgeving ontvangst melding kappen  Postenbrink, naast nr. 68</meta:user-defined>
    <meta:user-defined meta:name="OVERHEIDop.straatnaam">Postenbrink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215</meta:user-defined>
    <meta:user-defined meta:name="OVERHEIDop.GmbID/DC.identifier">gmb-2020-43215</meta:user-defined>
    <meta:user-defined meta:name="OVERHEIDop.versieInformatie"/>
  </office:meta>
</office:document-meta>
</file>