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disonstraat 15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4 februari 2020 besloten om de beslistermijn voor de aanvraag met zaaknummer V-20190484 voor een omgevingsvergunning op locatie Edisonstraat 15 in Franeker te verlengen voor een periode van maximaal 6 weken. De aanvraag betreft het realiseren van een afbouwha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3214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1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1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3610 577283</meta:user-defined>
    <meta:user-defined meta:name="DC.title">Kennisgeving verlenging beslistermijn omgevingsvergunning Edisonstraat 15 in Franeker</meta:user-defined>
    <meta:user-defined meta:name="OVERHEIDop.straatnaam">Edisonstraat</meta:user-defined>
    <meta:user-defined meta:name="OVERHEIDop.woonplaats">Franeker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214</meta:user-defined>
    <meta:user-defined meta:name="OVERHEIDop.GmbID/DC.identifier">gmb-2020-43214</meta:user-defined>
    <meta:user-defined meta:name="OVERHEIDop.versieInformatie"/>
  </office:meta>
</office:document-meta>
</file>