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traat en omgevin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19OMGS380 en projectomschrijving het kappen van 10 vergunningplichtie bomen.</text:p>
            <text:p text:style-name="common-al">De aanvrager wil de boom kappen wegens herinrichtingswerkzaamheden. De Van Swindenstraat, Oosterstraat, Voltastraat en de Ampèrestraat worden opgehoogd en de riolering wordt vervangen.</text:p>
            <text:p text:style-name="common-al">De bomen betreffen: 2x haagbeuk (stamdiameters 37 cm en 26 cm), 3X valse christusdoorn (stamdiameters 25-35 cm), 2X els (stamdiameters 33 cm en 53 cm), 2X schijn acacia (stamdiameters 28 cm en 35 cm) en 1x sierkers (stamdiameter 30 cm).</text:p>
            <text:p text:style-name="common-al">Er wordt een herplantplicht op gelegd tot het herplanten van 10 bomen van nader te bepalen boomsoort(en), van minimaal de 2e grootte met een minimale plantmaat van 20-25 cm op 1,3 m hoogte.</text:p>
            <text:p text:style-name="common-al">De vergunning is verleend. Het besluit betreft de volgende onderdelen:</text:p>
            <text:list text:style-name="id1-3-2-1-1-6">
              <text:list-item text:style-override="id1-3-2-1-1-6-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787.76 437039.21</meta:user-defined>
    <meta:user-defined meta:name="DC.title">Kennisgeving besluit op aanvraag omgevingsvergunning Van Swindenstraat en omgeving te Schiedam</meta:user-defined>
    <meta:user-defined meta:name="OVERHEIDop.straatnaam">Van Swindenstraat</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212</meta:user-defined>
    <meta:user-defined meta:name="OVERHEIDop.GmbID/DC.identifier">gmb-2020-43212</meta:user-defined>
    <meta:user-defined meta:name="OVERHEIDop.versieInformatie"/>
  </office:meta>
</office:document-meta>
</file>