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brug, Aalsmeerderdijk 285, 1436 BD, realiseren van een aanbouw aan de woning, verzenddatum 13-02-2020, zaaknummer 3404603, olonummer 4835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0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0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0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94.365 476523.165</meta:user-defined>
    <meta:user-defined meta:name="DC.title">Verlengde beslistermijn aanvraag omgevingsvergunning, Aalsmeerderbrug, Aalsmeerderdijk 285, 1436 BD, realiseren van een aanbouw aan de woning, verzenddatum 13-02-2020, zaaknummer 3404603, olonummer 4835359.</meta:user-defined>
    <meta:user-defined meta:name="OVERHEID.PostcodeHuisnummer/OVERHEIDop.postcodeHuisnummer">1436BD 285</meta:user-defined>
    <meta:user-defined meta:name="OVERHEIDop.straatnaam">Aalsmeerderdijk</meta:user-defined>
    <meta:user-defined meta:name="OVERHEIDop.woonplaats">Aalsmeerderbru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08</meta:user-defined>
    <meta:user-defined meta:name="OVERHEIDop.GmbID/DC.identifier">gmb-2020-43208</meta:user-defined>
    <meta:user-defined meta:name="OVERHEIDop.versieInformatie"/>
  </office:meta>
</office:document-meta>
</file>