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ltonstraat/Jan Leeghwaterpad (Wetenschappersbuurt fase 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met zaaknummer 19OMGS373 en projectomschrijvinghet kappen van 2 bomen (1x iep en 1x esdoorn) en het verplanten van 4 bomen (4x iep). De bomen worden gekapt in verband met herinrichtingswerkzaamheden. De Daltonstraat en het Jan Leeghwaterpad worden heringericht en er vindt een wegreconstructies plaats.</text:p>
            <text:p text:style-name="common-al">Er wordt een herplantplicht op gelegd tot het herplanten van 2 bomen van nader te bepalen boomsoort(en), van minimaal de 2e grootte met een minimale plantmaat van 20-25 cm op 1,3 m hoogte.</text:p>
            <text:p text:style-name="common-al">De vergunning is verleend. Het besluit betreft de volgende onderdelen:</text:p>
            <text:list text:style-name="id1-3-2-1-1-4">
              <text:list-item text:style-override="id1-3-2-1-1-4-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0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0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0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050.89 437234.69</meta:user-defined>
    <meta:user-defined meta:name="DC.title">Kennisgeving besluit op aanvraag omgevingsvergunning Daltonstraat/Jan Leeghwaterpad (Wetenschappersbuurt fase D) te Schiedam</meta:user-defined>
    <meta:user-defined meta:name="OVERHEIDop.straatnaam">Daltonstraat</meta:user-defined>
    <meta:user-defined meta:name="OVERHEIDop.woonplaats">Schiedam</meta:user-defined>
    <meta:user-defined meta:name="DCTERMS.W3CDTF/DCTERMS.available">2020-02-19</meta:user-defined>
    <meta:user-defined meta:name="DCTERMS.W3CDTF/OVERHEIDop.jaargang">2020</meta:user-defined>
    <meta:user-defined meta:name="OVERHEIDop.publicationIssue">43206</meta:user-defined>
    <meta:user-defined meta:name="OVERHEIDop.GmbID/DC.identifier">gmb-2020-43206</meta:user-defined>
    <meta:user-defined meta:name="OVERHEIDop.versieInformatie"/>
  </office:meta>
</office:document-meta>
</file>