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Raasdorperweg 16, 1175 KW, bouwen van een zij-aanbouw en een kap, verzenddatum 13-02-2020, zaaknummer 3340083 olonummer 478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0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92.001 485165.635</meta:user-defined>
    <meta:user-defined meta:name="DC.title">Verleende omgevingsvergunning, Lijnden, Raasdorperweg 16, 1175 KW, bouwen van een zij-aanbouw en een kap, verzenddatum 13-02-2020, zaaknummer 3340083 olonummer 4780279.</meta:user-defined>
    <meta:user-defined meta:name="OVERHEID.PostcodeHuisnummer/OVERHEIDop.postcodeHuisnummer">1175KW 16</meta:user-defined>
    <meta:user-defined meta:name="OVERHEIDop.straatnaam">Raasdorperweg</meta:user-defined>
    <meta:user-defined meta:name="OVERHEIDop.woonplaats">Lijn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04</meta:user-defined>
    <meta:user-defined meta:name="OVERHEIDop.GmbID/DC.identifier">gmb-2020-43204</meta:user-defined>
    <meta:user-defined meta:name="OVERHEIDop.versieInformatie"/>
  </office:meta>
</office:document-meta>
</file>