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an den Berghlaan 295, 2132 AH, vervangen van een garagedeur door een kozijn, verzenddatum 13-02-2020, zaaknummer 3478341, olonummer 49109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203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20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20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354.851 479825.218</meta:user-defined>
    <meta:user-defined meta:name="DC.title">Verleende omgevingsvergunning, Hoofddorp, Van den Berghlaan 295, 2132 AH, vervangen van een garagedeur door een kozijn, verzenddatum 13-02-2020, zaaknummer 3478341, olonummer 4910919.</meta:user-defined>
    <meta:user-defined meta:name="OVERHEID.PostcodeHuisnummer/OVERHEIDop.postcodeHuisnummer">2132AH 295</meta:user-defined>
    <meta:user-defined meta:name="OVERHEIDop.straatnaam">Van den Berghlaan</meta:user-defined>
    <meta:user-defined meta:name="OVERHEIDop.woonplaats">Hoofddorp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203</meta:user-defined>
    <meta:user-defined meta:name="OVERHEIDop.GmbID/DC.identifier">gmb-2020-43203</meta:user-defined>
    <meta:user-defined meta:name="OVERHEIDop.versieInformatie"/>
  </office:meta>
</office:document-meta>
</file>