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Ulriksholm 52, 2133 HZ, plaatsen van dakkapellen in het voor- en achterdakvlak van de woning, verzenddatum 13-02-2020, zaaknummer 3514686, olonummer 49438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200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0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0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175.996 481039.663</meta:user-defined>
    <meta:user-defined meta:name="DC.title">Verleende omgevingsvergunning (flitsvergunning), Hoofddorp, Ulriksholm 52, 2133 HZ, plaatsen van dakkapellen in het voor- en achterdakvlak van de woning, verzenddatum 13-02-2020, zaaknummer 3514686, olonummer 4943837.</meta:user-defined>
    <meta:user-defined meta:name="OVERHEID.PostcodeHuisnummer/OVERHEIDop.postcodeHuisnummer">2133HZ 52</meta:user-defined>
    <meta:user-defined meta:name="OVERHEIDop.straatnaam">Ulriksholm</meta:user-defined>
    <meta:user-defined meta:name="OVERHEIDop.woonplaats">Hoofddorp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200</meta:user-defined>
    <meta:user-defined meta:name="OVERHEIDop.GmbID/DC.identifier">gmb-2020-43200</meta:user-defined>
    <meta:user-defined meta:name="OVERHEIDop.versieInformatie"/>
  </office:meta>
</office:document-meta>
</file>