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ote Pierhof 2, 2132 TG, plaatsen van een dakopbouw, verzenddatum 13-02-2020, zaaknummer 3464275, olonummer 4896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9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9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29.348 479119.071</meta:user-defined>
    <meta:user-defined meta:name="DC.title">Verleende omgevingsvergunning, Hoofddorp, Grote Pierhof 2, 2132 TG, plaatsen van een dakopbouw, verzenddatum 13-02-2020, zaaknummer 3464275, olonummer 4896641.</meta:user-defined>
    <meta:user-defined meta:name="OVERHEID.PostcodeHuisnummer/OVERHEIDop.postcodeHuisnummer">2132TG 2</meta:user-defined>
    <meta:user-defined meta:name="OVERHEIDop.straatnaam">Grote Pierhof</meta:user-defined>
    <meta:user-defined meta:name="OVERHEIDop.woonplaats">Hoofddorp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95</meta:user-defined>
    <meta:user-defined meta:name="OVERHEIDop.GmbID/DC.identifier">gmb-2020-43195</meta:user-defined>
    <meta:user-defined meta:name="OVERHEIDop.versieInformatie"/>
  </office:meta>
</office:document-meta>
</file>