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metanalaan 84, 3122HR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0 heeft de gemeente een aanvraag ontvangen voor een omgevingsvergunning op locatie Smetanalaan 84, 3122HR te Schiedam. De aanvraag is geregistreerd onder zaaknummer 20OMGS029 en projectomschrijving: het plaatsen van een dakopbouw op het balko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3187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18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18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4731.43 438926.09</meta:user-defined>
    <meta:user-defined meta:name="DC.title">Aanvraag omgevingsvergunning Smetanalaan 84, 3122HR te Schiedam</meta:user-defined>
    <meta:user-defined meta:name="OVERHEIDop.straatnaam">Smetanalaan</meta:user-defined>
    <meta:user-defined meta:name="OVERHEIDop.woonplaats">Schiedam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187</meta:user-defined>
    <meta:user-defined meta:name="OVERHEIDop.GmbID/DC.identifier">gmb-2020-43187</meta:user-defined>
    <meta:user-defined meta:name="OVERHEIDop.versieInformatie"/>
  </office:meta>
</office:document-meta>
</file>