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a van Saksenstraat 11, 3116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Anna van Saksenstraat 11, 3116BT te Schiedam. De aanvraag is geregistreerd onder zaaknummer 20OMGS041 en projectomschrijving: het plaatsen van een fietsenstall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18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01.49 436216.84</meta:user-defined>
    <meta:user-defined meta:name="DC.title">Aanvraag omgevingsvergunning Anna van Saksenstraat 11, 3116BT te Schiedam</meta:user-defined>
    <meta:user-defined meta:name="OVERHEIDop.straatnaam">Anna van Saksenstraat</meta:user-defined>
    <meta:user-defined meta:name="OVERHEIDop.woonplaats">Schie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186</meta:user-defined>
    <meta:user-defined meta:name="OVERHEIDop.GmbID/DC.identifier">gmb-2020-43186</meta:user-defined>
    <meta:user-defined meta:name="OVERHEIDop.versieInformatie"/>
  </office:meta>
</office:document-meta>
</file>