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kappen van bomen, Anton van Duinkerkenpark, Boerenhol, Pater Dehonlaan, Hippocrateslaan, Begijnhofstraat, Bergen op Zoom en Beeklaan,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6</text:p>
                  </table:table-cell>
                  <table:table-cell table:style-name="entry" table:number-rows-spanned="1" table:number-columns-spanned="1">
                    <text:p text:style-name="table_al">07-02-2020</text:p>
                  </table:table-cell>
                  <table:table-cell table:style-name="entry" table:number-rows-spanned="1" table:number-columns-spanned="1">
                    <text:p text:style-name="table_al">Anton van Duinkerkenpark, Boerenhol, Pater   Dehonlaan, Hippocrateslaan, Begijnhofstraat, Bergen op Zoom en Beeklaan, Halsteren,   het kappen van bom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18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8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8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6</meta:user-defined>
    <dc:language>nl</dc:language>
    <meta:user-defined meta:name="OVERHEID.EPSG28992/DC.spatial">79009.3 389053.2</meta:user-defined>
    <meta:user-defined meta:name="OVERHEID.EPSG28992/DC.spatial">78699.417 390546.376</meta:user-defined>
    <meta:user-defined meta:name="OVERHEID.EPSG28992/DC.spatial">78094.1 390237.6</meta:user-defined>
    <meta:user-defined meta:name="OVERHEID.EPSG28992/DC.spatial">77636 394062.6</meta:user-defined>
    <meta:user-defined meta:name="DC.title">Gemeente Bergen op Zoom - Aanvraag omgevingsvergunning voor het kappen van bomen, Anton van Duinkerkenpark, Boerenhol, Pater Dehonlaan, Hippocrateslaan, Begijnhofstraat, Bergen op Zoom en Beeklaan, Halsteren</meta:user-defined>
    <meta:user-defined meta:name="OVERHEID.PostcodeHuisnummer/OVERHEIDop.postcodeHuisnummer">4611EA 16</meta:user-defined>
    <meta:user-defined meta:name="OVERHEID.PostcodeHuisnummer/OVERHEIDop.postcodeHuisnummer">4611EX 2</meta:user-defined>
    <meta:user-defined meta:name="OVERHEIDop.straatnaam">Pater Dehonlaan</meta:user-defined>
    <meta:user-defined meta:name="OVERHEIDop.straatnaam">P.Turcqstraat</meta:user-defined>
    <meta:user-defined meta:name="OVERHEIDop.straatnaam">Boerenhol</meta:user-defined>
    <meta:user-defined meta:name="OVERHEIDop.straatnaam">De Beeklaan</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Halsteren</meta:user-defined>
    <meta:user-defined meta:name="DCTERMS.W3CDTF/DCTERMS.available">2020-02-19</meta:user-defined>
    <meta:user-defined meta:name="DCTERMS.W3CDTF/OVERHEIDop.jaargang">2020</meta:user-defined>
    <meta:user-defined meta:name="OVERHEIDop.publicationIssue">43185</meta:user-defined>
    <meta:user-defined meta:name="OVERHEIDop.GmbID/DC.identifier">gmb-2020-43185</meta:user-defined>
    <meta:user-defined meta:name="OVERHEIDop.versieInformatie"/>
  </office:meta>
</office:document-meta>
</file>