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er Brugghenlaan 2, 3118L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de gemeente een aanvraag ontvangen voor een omgevingsvergunning op locatie Van der Brugghenlaan 2, 3118LA te Schiedam. De aanvraag is geregistreerd onder zaaknummer 20OMGS015 en projectomschrijving: wijziging brandcompartimenter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18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8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8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49.64 437231.1</meta:user-defined>
    <meta:user-defined meta:name="DC.title">Aanvraag omgevingsvergunning Van der Brugghenlaan 2, 3118LA te Schiedam</meta:user-defined>
    <meta:user-defined meta:name="OVERHEIDop.straatnaam">Van der Brugghenlaan</meta:user-defined>
    <meta:user-defined meta:name="OVERHEIDop.woonplaats">Schieda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84</meta:user-defined>
    <meta:user-defined meta:name="OVERHEIDop.GmbID/DC.identifier">gmb-2020-43184</meta:user-defined>
    <meta:user-defined meta:name="OVERHEIDop.versieInformatie"/>
  </office:meta>
</office:document-meta>
</file>